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16367" table:default-cell-style-name="ce4"/>
        <table:table-row table:style-name="ro1">
          <table:table-cell office:value-type="string" table:style-name="ce2">
            <text:p>Sarjahiihtopisteet 2018</text:p>
          </table:table-cell>
          <table:table-cell table:number-columns-repeated="16383" table:style-name="ce4"/>
        </table:table-row>
        <table:table-row table:style-name="ro2">
          <table:table-cell table:number-columns-repeated="4" table:style-name="ce4"/>
          <table:table-cell office:value-type="string" table:style-name="ce4">
            <text:p>Oltermannihiihdot</text:p>
          </table:table-cell>
          <table:table-cell table:style-name="ce4"/>
          <table:table-cell office:value-type="string" table:style-name="ce4">
            <text:p>Suksisavottahiihdot</text:p>
          </table:table-cell>
          <table:table-cell table:style-name="ce4"/>
          <table:table-cell office:value-type="string" table:style-name="ce4">
            <text:p>Halpa-Hallihiihdot</text:p>
          </table:table-cell>
          <table:table-cell table:style-name="ce4"/>
          <table:table-cell office:value-type="string" table:style-name="ce4">
            <text:p>Proforesthiihdot</text:p>
          </table:table-cell>
          <table:table-cell table:style-name="ce4"/>
          <table:table-cell office:value-type="string" table:style-name="ce4">
            <text:p>Kaupungin mestaruushiihdot</text:p>
          </table:table-cell>
          <table:table-cell table:style-name="ce4"/>
          <table:table-cell office:value-type="string" table:style-name="ce4">
            <text:p>Hippohiihdot</text:p>
          </table:table-cell>
          <table:table-cell office:value-type="string" table:style-name="ce4">
            <text:p>YHTEENSÄ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ytöt <text:s/>2014 ja nuoremma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Vilma Vatjus- Anttil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56" table:formula="msoxl:=E5+G5+I5+K5+M5+O5" table:style-name="ce4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Linnea Käräjäoja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5" table:formula="msoxl:=E6+G6+I6+K6+M6+O6" table:style-name="ce4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isa Holappa</text:p>
          </table:table-cell>
          <table:table-cell table:number-columns-repeated="9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1" table:formula="msoxl:=E7+G7+I7+K7+M7+O7" table:style-name="ce4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Martta Halonen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29" table:formula="msoxl:=E8+G8+I8+K8+M8+O8" table:style-name="ce4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ina Vinkki</text:p>
          </table:table-cell>
          <table:table-cell table:number-columns-repeated="13" table:style-name="ce4"/>
          <table:table-cell office:value-type="float" office:value="11" table:style-name="ce4">
            <text:p>11</text:p>
          </table:table-cell>
          <table:table-cell office:value-type="float" office:value="11" table:formula="msoxl:=E9+G9+I9+K9+M9+O9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villa Vinkki</text:p>
          </table:table-cell>
          <table:table-cell table:number-columns-repeated="13" table:style-name="ce4"/>
          <table:table-cell office:value-type="float" office:value="7" table:style-name="ce4">
            <text:p>7</text:p>
          </table:table-cell>
          <table:table-cell office:value-type="float" office:value="7" table:formula="msoxl:=E10+G10+I10+K10+M10+O10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milia Kansanoja</text:p>
          </table:table-cell>
          <table:table-cell table:number-columns-repeated="13" table:style-name="ce4"/>
          <table:table-cell office:value-type="float" office:value="6" table:style-name="ce4">
            <text:p>6</text:p>
          </table:table-cell>
          <table:table-cell office:value-type="float" office:value="6" table:formula="msoxl:=E11+G11+I11+K11+M11+O11" table:style-name="ce4">
            <text:p>6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jat 2014 ja nuoremma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Arttu Hänninen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6" table:formula="msoxl:=E14+G14+I14+K14+M14+O14" table:style-name="ce4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Erkki Halonen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51" table:formula="msoxl:=E15+G15+I15+K15+M15+O15" table:style-name="ce4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lmeri Pirnes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14" table:formula="msoxl:=E16+G16+I16+K16+M16+O16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Luukas Ylikauma</text:p>
          </table:table-cell>
          <table:table-cell table:number-columns-repeated="11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4" table:formula="msoxl:=E17+G17+I17+K17+M17+O17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oona Penninkangas</text:p>
          </table:table-cell>
          <table:table-cell table:number-columns-repeated="13" table:style-name="ce4"/>
          <table:table-cell office:value-type="float" office:value="9" table:style-name="ce4">
            <text:p>9</text:p>
          </table:table-cell>
          <table:table-cell office:value-type="float" office:value="9" table:formula="msoxl:=E18+G18+I18+K18+M18+O18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kseli Ryyti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office:value-type="float" office:value="5" table:formula="msoxl:=E19+G19+I19+K19+M19+O19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oose Vinkki</text:p>
          </table:table-cell>
          <table:table-cell table:number-columns-repeated="13" table:style-name="ce4"/>
          <table:table-cell office:value-type="float" office:value="4" table:style-name="ce4">
            <text:p>4</text:p>
          </table:table-cell>
          <table:table-cell office:value-type="float" office:value="4" table:formula="msoxl:=E20+G20+I20+K20+M20+O20" table:style-name="ce4">
            <text:p>4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ytöt 2012-2013</text:p>
          </table:table-cell>
          <table:table-cell table:number-columns-repeated="14" table:style-name="ce4"/>
          <table:table-cell office:value-type="float" office:value="0" table:formula="msoxl:=E22+G22+I22+K22+M22+O22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Liisa Halonen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6" table:formula="msoxl:=E23+G23+I23+K23+M23+O23" table:style-name="ce4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iiri Pirnes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48" table:formula="msoxl:=E24+G24+I24+K24+M24+O24" table:style-name="ce4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len Nurkkala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36" table:formula="msoxl:=E25+G25+I25+K25+M25+O25" table:style-name="ce4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lma Aho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34" table:formula="msoxl:=E26+G26+I26+K26+M26+O26" table:style-name="ce4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ida Vatjus- Anttila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31" table:formula="msoxl:=E27+G27+I27+K27+M27+O27" table:style-name="ce4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enla Ahola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6" table:formula="msoxl:=E28+G28+I28+K28+M28+O28" table:style-name="ce4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enla Säynäjäaho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3" table:formula="msoxl:=E29+G29+I29+K29+M29+O29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enna Ilmola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7" table:formula="msoxl:=E30+G30+I30+K30+M30+O30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ilenda Vinkki</text:p>
          </table:table-cell>
          <table:table-cell table:number-columns-repeated="13" table:style-name="ce4"/>
          <table:table-cell office:value-type="float" office:value="7" table:style-name="ce4">
            <text:p>7</text:p>
          </table:table-cell>
          <table:table-cell office:value-type="float" office:value="7" table:formula="msoxl:=E31+G31+I31+K31+M31+O31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nna Hänninen</text:p>
          </table:table-cell>
          <table:table-cell table:number-columns-repeated="11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5" table:formula="msoxl:=E32+G32+I32+K32+M32+O32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Hilda Ryyti</text:p>
          </table:table-cell>
          <table:table-cell table:number-columns-repeated="11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5" table:formula="msoxl:=E33+G33+I33+K33+M33+O33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iola Penninkangas</text:p>
          </table:table-cell>
          <table:table-cell table:number-columns-repeated="13" table:style-name="ce4"/>
          <table:table-cell office:value-type="float" office:value="4" table:style-name="ce4">
            <text:p>4</text:p>
          </table:table-cell>
          <table:table-cell office:value-type="float" office:value="4" table:formula="msoxl:=E34+G34+I34+K34+M34+O3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milia Vatjus- Anttila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formula="msoxl:=E35+G35+I35+K35+M35+O35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emina Kansanoja</text:p>
          </table:table-cell>
          <table:table-cell table:number-columns-repeated="13" table:style-name="ce4"/>
          <table:table-cell office:value-type="float" office:value="2" table:style-name="ce4">
            <text:p>2</text:p>
          </table:table-cell>
          <table:table-cell office:value-type="float" office:value="2" table:formula="msoxl:=E36+G36+I36+K36+M36+O36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Katariina Majuri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office:value-type="float" office:value="1" table:formula="msoxl:=E37+G37+I37+K37+M37+O37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ilja Vinkki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office:value-type="float" office:value="1" table:formula="msoxl:=E38+G38+I38+K38+M38+O38" table:style-name="ce4">
            <text:p>1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jat 2012-2013</text:p>
          </table:table-cell>
          <table:table-cell table:number-columns-repeated="14" table:style-name="ce4"/>
          <table:table-cell office:value-type="float" office:value="0" table:formula="msoxl:=E40+G40+I40+K40+M40+O4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sla Anttil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60" table:formula="msoxl:=E41+G41+I41+K41+M41+O41" table:style-name="ce4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oivo Käräjäoja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1" table:formula="msoxl:=E42+G42+I42+K42+M42+O42" table:style-name="ce4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rkka Hänninen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33" table:formula="msoxl:=E43+G43+I43+K43+M43+O43" table:style-name="ce4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oni Vatjus-Anttila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1" table:formula="msoxl:=E44+G44+I44+K44+M44+O44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ere Isoaho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office:value-type="float" office:value="20" table:formula="msoxl:=E45+G45+I45+K45+M45+O45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atos Ylikauma</text:p>
          </table:table-cell>
          <table:table-cell table:number-columns-repeated="11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8" table:formula="msoxl:=E46+G46+I46+K46+M46+O46" table:style-name="ce4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Lukas Haapaoja</text:p>
          </table:table-cell>
          <table:table-cell table:number-columns-repeated="7" table:style-name="ce4"/>
          <table:table-cell office:value-type="float" office:value="11" table:style-name="ce4">
            <text:p>11</text:p>
          </table:table-cell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float" office:value="17" table:formula="msoxl:=E47+G47+I47+K47+M47+O4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atu Jylänki</text:p>
          </table:table-cell>
          <table:table-cell table:number-columns-repeated="11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5" table:formula="msoxl:=E48+G48+I48+K48+M48+O48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ere Sorvisto</text:p>
          </table:table-cell>
          <table:table-cell table:number-columns-repeated="13" table:style-name="ce4"/>
          <table:table-cell office:value-type="float" office:value="3" table:style-name="ce4">
            <text:p>3</text:p>
          </table:table-cell>
          <table:table-cell office:value-type="float" office:value="3" table:formula="msoxl:=E49+G49+I49+K49+M49+O49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rans Ryyti</text:p>
          </table:table-cell>
          <table:table-cell table:number-columns-repeated="13" table:style-name="ce4"/>
          <table:table-cell office:value-type="float" office:value="2" table:style-name="ce4">
            <text:p>2</text:p>
          </table:table-cell>
          <table:table-cell office:value-type="float" office:value="2" table:formula="msoxl:=E50+G50+I50+K50+M50+O50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alo Laitila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office:value-type="float" office:value="1" table:formula="msoxl:=E51+G51+I51+K51+M51+O51" table:style-name="ce4">
            <text:p>1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ytöt 2010-2011</text:p>
          </table:table-cell>
          <table:table-cell table:number-columns-repeated="14" table:style-name="ce4"/>
          <table:table-cell office:value-type="float" office:value="0" table:formula="msoxl:=E53+G53+I53+K53+M53+O53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Martta Pekkal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6" table:formula="msoxl:=E54+G54+I54+K54+M54+O54" table:style-name="ce4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Kielo Käräjäoja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8" table:formula="msoxl:=E55+G55+I55+K55+M55+O55" table:style-name="ce4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ihla Anttila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41" table:formula="msoxl:=E56+G56+I56+K56+M56+O56" table:style-name="ce4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dith Törmänen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24" table:formula="msoxl:=E57+G57+I57+K57+M57+O57" table:style-name="ce4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ada Holappa</text:p>
          </table:table-cell>
          <table:table-cell table:number-columns-repeated="9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6" table:formula="msoxl:=E58+G58+I58+K58+M58+O58" table:style-name="ce4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Liisa Tukala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0" table:style-name="ce4"/>
          <table:table-cell office:value-type="float" office:value="7" table:formula="msoxl:=E59+G59+I59+K59+M59+O59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Olivia Kyllönen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office:value-type="float" office:value="5" table:formula="msoxl:=E60+G60+I60+K60+M60+O60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ele Penninkangas</text:p>
          </table:table-cell>
          <table:table-cell table:number-columns-repeated="13" table:style-name="ce4"/>
          <table:table-cell office:value-type="float" office:value="4" table:style-name="ce4">
            <text:p>4</text:p>
          </table:table-cell>
          <table:table-cell office:value-type="float" office:value="4" table:formula="msoxl:=E61+G61+I61+K61+M61+O61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nna Sorjonen</text:p>
          </table:table-cell>
          <table:table-cell table:number-columns-repeated="13" table:style-name="ce4"/>
          <table:table-cell office:value-type="float" office:value="3" table:style-name="ce4">
            <text:p>3</text:p>
          </table:table-cell>
          <table:table-cell office:value-type="float" office:value="3" table:formula="msoxl:=E62+G62+I62+K62+M62+O62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essa Vinkki</text:p>
          </table:table-cell>
          <table:table-cell table:number-columns-repeated="13" table:style-name="ce4"/>
          <table:table-cell office:value-type="float" office:value="2" table:style-name="ce4">
            <text:p>2</text:p>
          </table:table-cell>
          <table:table-cell office:value-type="float" office:value="2" table:formula="msoxl:=E63+G63+I63+K63+M63+O63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Neea Vinkki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office:value-type="float" office:value="1" table:formula="msoxl:=E64+G64+I64+K64+M64+O64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ra Ryyti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office:value-type="float" office:value="1" table:formula="msoxl:=E65+G65+I65+K65+M65+O65" table:style-name="ce4">
            <text:p>1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jat 2010-2011</text:p>
          </table:table-cell>
          <table:table-cell table:number-columns-repeated="14" table:style-name="ce4"/>
          <table:table-cell office:value-type="float" office:value="0" table:formula="msoxl:=E67+G67+I67+K67+M67+O67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esse Vatjus- Anttil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6" table:formula="msoxl:=E68+G68+I68+K68+M68+O68" table:style-name="ce4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ero Taskila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43" table:formula="msoxl:=E69+G69+I69+K69+M69+O69" table:style-name="ce4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oope Tuomisto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2" table:formula="msoxl:=E70+G70+I70+K70+M70+O70" table:style-name="ce4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kseli Ylikauma</text:p>
          </table:table-cell>
          <table:table-cell table:number-columns-repeated="11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8" table:formula="msoxl:=E71+G71+I71+K71+M71+O71" table:style-name="ce4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yry Holappa</text:p>
          </table:table-cell>
          <table:table-cell table:number-columns-repeated="9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6" table:formula="msoxl:=E72+G72+I72+K72+M72+O72" table:style-name="ce4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oosua Laitila</text:p>
          </table:table-cell>
          <table:table-cell table:number-columns-repeated="13" table:style-name="ce4"/>
          <table:table-cell office:value-type="float" office:value="6" table:style-name="ce4">
            <text:p>6</text:p>
          </table:table-cell>
          <table:table-cell office:value-type="float" office:value="6" table:formula="msoxl:=E73+G73+I73+K73+M73+O73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emil Sorjonen</text:p>
          </table:table-cell>
          <table:table-cell table:number-columns-repeated="13" table:style-name="ce4"/>
          <table:table-cell office:value-type="float" office:value="3" table:style-name="ce4">
            <text:p>3</text:p>
          </table:table-cell>
          <table:table-cell office:value-type="float" office:value="3" table:formula="msoxl:=E74+G74+I74+K74+M74+O74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iro Ollila</text:p>
          </table:table-cell>
          <table:table-cell table:number-columns-repeated="13" table:style-name="ce4"/>
          <table:table-cell office:value-type="float" office:value="2" table:style-name="ce4">
            <text:p>2</text:p>
          </table:table-cell>
          <table:table-cell office:value-type="float" office:value="2" table:formula="msoxl:=E75+G75+I75+K75+M75+O75" table:style-name="ce4">
            <text:p>2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ytöt 2008-2009</text:p>
          </table:table-cell>
          <table:table-cell table:number-columns-repeated="14" table:style-name="ce4"/>
          <table:table-cell office:value-type="float" office:value="0" table:formula="msoxl:=E77+G77+I77+K77+M77+O77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lja Pekkal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4" table:formula="msoxl:=E78+G78+I78+K78+M78+O78" table:style-name="ce4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eeta Taskila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8" table:formula="msoxl:=E79+G79+I79+K79+M79+O79" table:style-name="ce4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ini Tuomisto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2" table:formula="msoxl:=E80+G80+I80+K80+M80+O80" table:style-name="ce4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onna Säynäjäaho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7" table:formula="msoxl:=E81+G81+I81+K81+M81+O81" table:style-name="ce4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ada Vatjus- Anttila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4" table:formula="msoxl:=E82+G82+I82+K82+M82+O82" table:style-name="ce4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uuth Törmänen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21" table:formula="msoxl:=E83+G83+I83+K83+M83+O83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ara Isoaho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office:value-type="float" office:value="13" table:formula="msoxl:=E84+G84+I84+K84+M84+O84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lma Mäkikangas</text:p>
          </table:table-cell>
          <table:table-cell table:number-columns-repeated="7" table:style-name="ce4"/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7" table:formula="msoxl:=E85+G85+I85+K85+M85+O85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onja Ahola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0" table:style-name="ce4"/>
          <table:table-cell office:value-type="float" office:value="5" table:formula="msoxl:=E86+G86+I86+K86+M86+O86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inea Laitila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office:value-type="float" office:value="5" table:formula="msoxl:=E87+G87+I87+K87+M87+O87" table:style-name="ce4">
            <text:p>5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jat 2008-2009</text:p>
          </table:table-cell>
          <table:table-cell table:number-columns-repeated="14" table:style-name="ce4"/>
          <table:table-cell office:value-type="float" office:value="0" table:formula="msoxl:=E89+G89+I89+K89+M89+O89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appo Anttila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4" table:formula="msoxl:=E90+G90+I90+K90+M90+O90" table:style-name="ce4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lho Käräjäoj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50" table:formula="msoxl:=E91+G91+I91+K91+M91+O91" table:style-name="ce4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iilo Halonen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47" table:formula="msoxl:=E92+G92+I92+K92+M92+O92" table:style-name="ce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leksi Kyllönen</text:p>
          </table:table-cell>
          <table:table-cell table:number-columns-repeated="13" table:style-name="ce4"/>
          <table:table-cell office:value-type="float" office:value="11" table:style-name="ce4">
            <text:p>11</text:p>
          </table:table-cell>
          <table:table-cell office:value-type="float" office:value="11" table:formula="msoxl:=E93+G93+I93+K93+M93+O93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lbert Vinkki</text:p>
          </table:table-cell>
          <table:table-cell table:number-columns-repeated="13" table:style-name="ce4"/>
          <table:table-cell office:value-type="float" office:value="6" table:style-name="ce4">
            <text:p>6</text:p>
          </table:table-cell>
          <table:table-cell office:value-type="float" office:value="6" table:formula="msoxl:=E94+G94+I94+K94+M94+O94" table:style-name="ce4">
            <text:p>6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ytöt 2006-2007</text:p>
          </table:table-cell>
          <table:table-cell table:number-columns-repeated="14" table:style-name="ce4"/>
          <table:table-cell office:value-type="float" office:value="0" table:formula="msoxl:=E96+G96+I96+K96+M96+O96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enni Halonen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8" table:formula="msoxl:=E97+G97+I97+K97+M97+O97" table:style-name="ce4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ino Jylänki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3" table:formula="msoxl:=E98+G98+I98+K98+M98+O98" table:style-name="ce4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Laura Laitala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7" table:formula="msoxl:=E99+G99+I99+K99+M99+O99" table:style-name="ce4">
            <text:p>37</text:p>
          </table:table-cell>
          <table:table-cell table:number-columns-repeated="16368"/>
        </table:table-row>
        <table:table-row table:style-name="ro2">
          <table:table-cell table:number-columns-repeated="15" table:style-name="ce4"/>
          <table:table-cell office:value-type="float" office:value="0" table:formula="msoxl:=E100+G100+I100+K100+M100+O10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Pojat 2006-2007</text:p>
          </table:table-cell>
          <table:table-cell table:number-columns-repeated="14" table:style-name="ce4"/>
          <table:table-cell office:value-type="float" office:value="0" table:formula="msoxl:=E101+G101+I101+K101+M101+O101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rttu Mäntylä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6" table:formula="msoxl:=E102+G102+I102+K102+M102+O102" table:style-name="ce4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atu Taskila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51" table:formula="msoxl:=E103+G103+I103+K103+M103+O103" table:style-name="ce4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Niko Tuomaala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7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14" table:formula="msoxl:=E104+G104+I104+K104+M104+O104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emil Kyllönen</text:p>
          </table:table-cell>
          <table:table-cell table:number-columns-repeated="13" table:style-name="ce4"/>
          <table:table-cell office:value-type="float" office:value="9" table:style-name="ce4">
            <text:p>9</text:p>
          </table:table-cell>
          <table:table-cell office:value-type="float" office:value="9" table:formula="msoxl:=E105+G105+I105+K105+M105+O105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Oliver Vinkki</text:p>
          </table:table-cell>
          <table:table-cell table:number-columns-repeated="13" table:style-name="ce4"/>
          <table:table-cell office:value-type="float" office:value="7" table:style-name="ce4">
            <text:p>7</text:p>
          </table:table-cell>
          <table:table-cell office:value-type="float" office:value="7" table:formula="msoxl:=E106+G106+I106+K106+M106+O106" table:style-name="ce4">
            <text:p>7</text:p>
          </table:table-cell>
          <table:table-cell table:number-columns-repeated="16368"/>
        </table:table-row>
        <table:table-row table:style-name="ro2">
          <table:table-cell table:number-columns-repeated="15" table:style-name="ce4"/>
          <table:table-cell office:value-type="float" office:value="0" table:formula="msoxl:=E107+G107+I107+K107+M107+O107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ytöt 2004-2005</text:p>
          </table:table-cell>
          <table:table-cell table:number-columns-repeated="14" table:style-name="ce4"/>
          <table:table-cell office:value-type="float" office:value="0" table:formula="msoxl:=E108+G108+I108+K108+M108+O108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iina Taskil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5" table:formula="msoxl:=E109+G109+I109+K109+M109+O109" table:style-name="ce4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rina Aho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office:value-type="float" office:value="47" table:formula="msoxl:=E110+G110+I110+K110+M110+O110" table:style-name="ce4">
            <text:p>47</text:p>
          </table:table-cell>
          <table:table-cell table:number-columns-repeated="16368"/>
        </table:table-row>
        <table:table-row table:style-name="ro2">
          <table:table-cell table:number-columns-repeated="15" table:style-name="ce4"/>
          <table:table-cell office:value-type="float" office:value="0" table:formula="msoxl:=E111+G111+I111+K111+M111+O111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Pojat 2004-2005</text:p>
          </table:table-cell>
          <table:table-cell table:number-columns-repeated="14" table:style-name="ce4"/>
          <table:table-cell office:value-type="float" office:value="0" table:formula="msoxl:=E112+G112+I112+K112+M112+O112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lle Nieminen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4" table:formula="msoxl:=E113+G113+I113+K113+M113+O113" table:style-name="ce4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iljo Mäkikangas</text:p>
          </table:table-cell>
          <table:table-cell table:number-columns-repeated="7" table:style-name="ce4"/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11" table:formula="msoxl:=E114+G114+I114+K114+M114+O114" table:style-name="ce4">
            <text:p>11</text:p>
          </table:table-cell>
          <table:table-cell table:number-columns-repeated="16368"/>
        </table:table-row>
        <table:table-row table:style-name="ro2">
          <table:table-cell table:number-columns-repeated="15" table:style-name="ce4"/>
          <table:table-cell office:value-type="float" office:value="0" table:formula="msoxl:=E115+G115+I115+K115+M115+O115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ytöt 2002-2003</text:p>
          </table:table-cell>
          <table:table-cell table:number-columns-repeated="14" table:style-name="ce4"/>
          <table:table-cell office:value-type="float" office:value="0" table:formula="msoxl:=E116+G116+I116+K116+M116+O116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vi Jylänki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5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44" table:formula="msoxl:=E117+G117+I117+K117+M117+O117" table:style-name="ce4">
            <text:p>44</text:p>
          </table:table-cell>
          <table:table-cell table:number-columns-repeated="16368"/>
        </table:table-row>
        <table:table-row table:style-name="ro2">
          <table:table-cell table:number-columns-repeated="15" table:style-name="ce4"/>
          <table:table-cell office:value-type="float" office:value="0" table:formula="msoxl:=E118+G118+I118+K118+M118+O118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Pojat 2002-2003</text:p>
          </table:table-cell>
          <table:table-cell table:style-name="ce5"/>
          <table:table-cell table:number-columns-repeated="13" table:style-name="ce4"/>
          <table:table-cell office:value-type="float" office:value="0" table:formula="msoxl:=E119+G119+I119+K119+M119+O119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ille Jokinen</text:p>
          </table:table-cell>
          <table:table-cell table:number-columns-repeated="7" table:style-name="ce4"/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11" table:formula="msoxl:=E120+G120+I120+K120+M120+O120" table:style-name="ce4">
            <text:p>11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aiset kuntosarja</text:p>
          </table:table-cell>
          <table:table-cell table:number-columns-repeated="14" table:style-name="ce4"/>
          <table:table-cell office:value-type="float" office:value="0" table:formula="msoxl:=E122+G122+I122+K122+M122+O122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Outi Lehtonen</text:p>
          </table:table-cell>
          <table:table-cell table:number-columns-repeated="7" table:style-name="ce4"/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11" table:formula="msoxl:=E123+G123+I123+K123+M123+O123" table:style-name="ce4">
            <text:p>11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Miehet Kuntosarja</text:p>
          </table:table-cell>
          <table:table-cell table:number-columns-repeated="14" table:style-name="ce4"/>
          <table:table-cell office:value-type="float" office:value="0" table:formula="msoxl:=E125+G125+I125+K125+M125+O125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ari Mäntylä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49" table:formula="msoxl:=E126+G126+I126+K126+M126+O126" table:style-name="ce4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Mikko Taskila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43" table:formula="msoxl:=E127+G127+I127+K127+M127+O127" table:style-name="ce4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ouko Helenius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2" table:formula="msoxl:=E128+G128+I128+K128+M128+O128" table:style-name="ce4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kka Hänninen</text:p>
          </table:table-cell>
          <table:table-cell table:number-columns-repeated="7"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0" table:formula="msoxl:=E129+G129+I129+K129+M129+O129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ukka Pekkala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10" table:style-name="ce4"/>
          <table:table-cell office:value-type="float" office:value="11" table:formula="msoxl:=E130+G130+I130+K130+M130+O130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Tuomas Ranto</text:p>
          </table:table-cell>
          <table:table-cell table:number-columns-repeated="5" table:style-name="ce4"/>
          <table:table-cell office:value-type="float" office:value="11" table:style-name="ce4">
            <text:p>11</text:p>
          </table:table-cell>
          <table:table-cell table:number-columns-repeated="8" table:style-name="ce4"/>
          <table:table-cell office:value-type="float" office:value="11" table:formula="msoxl:=E131+G131+I131+K131+M131+O131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ntti-Olavi Rytky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table:number-columns-repeated="8" table:style-name="ce4"/>
          <table:table-cell office:value-type="float" office:value="9" table:formula="msoxl:=E132+G132+I132+K132+M132+O132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eima Piispanen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0" table:style-name="ce4"/>
          <table:table-cell office:value-type="float" office:value="5" table:formula="msoxl:=E133+G133+I133+K133+M133+O133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Paavo Hänninen</text:p>
          </table:table-cell>
          <table:table-cell table:number-columns-repeated="11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5" table:formula="msoxl:=E134+G134+I134+K134+M134+O134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ntti- Jussi Vahteala</text:p>
          </table:table-cell>
          <table:table-cell table:number-columns-repeated="11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formula="msoxl:=E135+G135+I135+K135+M135+O135" table:style-name="ce4">
            <text:p>4</text:p>
          </table:table-cell>
          <table:table-cell table:number-columns-repeated="16368"/>
        </table:table-row>
        <table:table-row table:number-rows-repeated="1048441" table:style-name="ro2">
          <table:table-cell table:number-columns-repeated="16384"/>
        </table:table-row>
      </table:table>
      <table:table table:name="Taul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ul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Taul1.A117:Taul1.P126" table:contains-header="false">
          <table:sort>
            <table:sort-by table:field-number="1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uti</meta:initial-creator>
    <dc:creator>Outi</dc:creator>
    <meta:creation-date>2018-04-16T14:33:28Z</meta:creation-date>
    <dc:date>2018-04-16T20:13:36Z</dc:date>
  </office:meta>
</office:document-meta>
</file>