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family="paragraph">
      <style:paragraph-properties fo:text-indent="0.4923in"/>
    </style:style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family="paragraph">
      <style:paragraph-properties fo:text-indent="0.4923in"/>
    </style:style>
    <style:style style:name="P17" style:parent-style-name="Standard" style:list-style-name="LFO3" style:family="paragraph"/>
    <style:style style:name="P18" style:parent-style-name="Standard" style:family="paragraph">
      <style:paragraph-properties fo:text-indent="0.4923in"/>
    </style:style>
    <style:style style:name="P19" style:parent-style-name="Standard" style:list-style-name="LFO4" style:family="paragraph"/>
    <style:style style:name="P20" style:parent-style-name="Standard" style:family="paragraph">
      <style:paragraph-properties fo:text-indent="0.4923in"/>
    </style:style>
    <style:style style:name="P21" style:parent-style-name="Standard" style:list-style-name="LFO5" style:family="paragraph"/>
    <style:style style:name="P22" style:parent-style-name="Standard" style:family="paragraph">
      <style:paragraph-properties fo:text-indent="0.4923in"/>
    </style:style>
  </office:automatic-styles>
  <office:body>
    <office:text text:use-soft-page-breaks="true">
      <text:p text:style-name="P1"><?opendocument cursor-position?>Haapaveden Urheilijat. Iltarastit 4.6.2018. Lumimaa.</text:p>
      <text:p text:style-name="Standard"/>
      <text:p text:style-name="Standard">B-rata 3,9km (15)</text:p>
      <text:p text:style-name="Standard"/>
      <text:list text:style-name="LFO1" text:continue-numbering="true">
        <text:list-item>
          <text:p text:style-name="P2">Raimo<text:s/>Jussila<text:tab/><text:tab/>HaapavU<text:tab/>33.40</text:p>
        </text:list-item>
        <text:list-item>
          <text:p text:style-name="P3">Reima Piispanen<text:tab/>HaapavU<text:tab/>42.39</text:p>
        </text:list-item>
        <text:list-item>
          <text:p text:style-name="P4">Tuomas Ranto<text:tab/><text:tab/>HaapavU<text:tab/>42.59</text:p>
        </text:list-item>
        <text:list-item>
          <text:p text:style-name="P5">Eelipekka Matti<text:tab/>HaapavU<text:tab/>47.09</text:p>
        </text:list-item>
        <text:list-item>
          <text:p text:style-name="P6">Aino-Maria Linna<text:tab/>HaapavU<text:tab/>50.04</text:p>
        </text:list-item>
        <text:list-item>
          <text:p text:style-name="P7">Aino Jääskeläinen<text:tab/>RasTiimi<text:tab/>56.18</text:p>
        </text:list-item>
        <text:list-item>
          <text:p text:style-name="P8">Arto Törmälehto<text:tab/>HaapavU<text:tab/>56.30</text:p>
        </text:list-item>
        <text:list-item>
          <text:p text:style-name="P9">Antti-Jussi Vahteala<text:tab/>HaapavU<text:tab/>58.06</text:p>
        </text:list-item>
        <text:list-item>
          <text:p text:style-name="P10">Mari Koirikivi<text:tab/><text:tab/><text:tab/><text:tab/>59.40</text:p>
        </text:list-item>
        <text:list-item>
          <text:p text:style-name="P11">Päivö Paavola<text:tab/><text:tab/>HaapavU<text:tab/>65.40</text:p>
        </text:list-item>
        <text:list-item>
          <text:p text:style-name="P12">Henna Hyväri<text:tab/><text:tab/><text:tab/><text:tab/>71.43</text:p>
        </text:list-item>
      </text:list>
      <text:p text:style-name="P13">Kimmo Hyväri<text:tab/><text:tab/><text:tab/>71.43</text:p>
      <text:p text:style-name="Standard"><text:s text:c="5"/></text:p>
      <text:p text:style-name="Standard"><text:tab/>Kolme ilman aikaa</text:p>
      <text:p text:style-name="Standard"/>
      <text:p text:style-name="Standard"/>
      <text:p text:style-name="Standard">C-rata 2.0km (13)</text:p>
      <text:p text:style-name="Standard"/>
      <text:list text:style-name="LFO2" text:continue-numbering="true">
        <text:list-item>
          <text:p text:style-name="P14">Sanna Jylänki<text:tab/><text:tab/>HaapavU<text:tab/>32.57</text:p>
        </text:list-item>
        <text:list-item>
          <text:p text:style-name="P15">Tanja Luttinen<text:tab/><text:tab/>OTaru<text:tab/><text:tab/>46.10</text:p>
        </text:list-item>
      </text:list>
      <text:p text:style-name="P16">Sini Siltala<text:tab/><text:tab/>OTaru<text:tab/><text:tab/>46.10</text:p>
      <text:list text:style-name="LFO3" text:continue-numbering="true">
        <text:list-item>
          <text:p text:style-name="P17">Sami Yliniitty<text:tab/><text:tab/>OTaru<text:tab/><text:tab/>63.34</text:p>
        </text:list-item>
      </text:list>
      <text:p text:style-name="P18">Tuomas Yliniitty<text:tab/>OTaru<text:s/><text:tab/><text:tab/>63.34</text:p>
      <text:list text:style-name="LFO4" text:continue-numbering="true">
        <text:list-item>
          <text:p text:style-name="P19">Sanni Ylinyytty<text:s/><text:tab/>OTaru<text:s/><text:tab/><text:tab/>66.14</text:p>
        </text:list-item>
      </text:list>
      <text:p text:style-name="P20">Sonja Lämsä<text:s/><text:tab/><text:tab/>OTaru<text:s/><text:tab/><text:tab/>66.14</text:p>
      <text:list text:style-name="LFO5" text:continue-numbering="true">
        <text:list-item>
          <text:p text:style-name="P21">Sanni Siltala<text:s/><text:tab/><text:tab/>OTaru<text:tab/><text:tab/>69.57</text:p>
        </text:list-item>
      </text:list>
      <text:p text:style-name="P22">Tuula Luttinen<text:tab/>OTaru<text:tab/><text:tab/>69.57</text:p>
      <text:p text:style-name="Standard"/>
      <text:p text:style-name="Standard"><text:tab/>Neljä ilman aika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htola</meta:initial-creator>
    <dc:creator>Lehtola</dc:creator>
    <meta:creation-date>2018-06-04T22:46:00Z</meta:creation-date>
    <dc:date>2018-06-05T16:22:00Z</dc:date>
    <meta:template xlink:href="Normal" xlink:type="simple"/>
    <meta:editing-cycles>1</meta:editing-cycles>
    <meta:editing-duration>PT1380S</meta:editing-duration>
    <meta:document-statistic meta:page-count="1" meta:paragraph-count="1" meta:word-count="81" meta:character-count="742" meta:row-count="5" meta:non-whitespace-character-count="662"/>
  </office:meta>
</office:document-meta>
</file>