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NTORASTIT 29.5.2017 RYTKYNKYLÄ</text:p>
      <text:p text:style-name="P2"/>
      <text:p text:style-name="P1">B-rata 3,9km (lähti 23)</text:p>
      <text:p text:style-name="P2"/>
      <text:list xml:id="list1234206168679338096" text:style-name="L1">
        <text:list-item>
          <text:p text:style-name="P3">Matti Linna<text:tab/> <text:tab/>S-JKL<text:tab/><text:tab/>33.01</text:p>
        </text:list-item>
        <text:list-item>
          <text:p text:style-name="P3">Päivö Paavola<text:tab/><text:tab/><text:tab/><text:tab/>39.59</text:p>
        </text:list-item>
        <text:list-item>
          <text:p text:style-name="P3">Reima Piispanen<text:tab/>HaU<text:tab/><text:tab/>40.31</text:p>
        </text:list-item>
        <text:list-item>
          <text:p text:style-name="P3">Tuomas Ranto<text:tab/><text:tab/>HaU<text:tab/><text:tab/>41.19</text:p>
        </text:list-item>
        <text:list-item>
          <text:p text:style-name="P3">Karoliina Ukskoski<text:tab/>KOOVEE<text:tab/>43.55</text:p>
        </text:list-item>
        <text:list-item>
          <text:p text:style-name="P3">Antti-Jussi Vahteala<text:tab/>HaU<text:tab/><text:tab/>44.34</text:p>
        </text:list-item>
        <text:list-item>
          <text:p text:style-name="P3">Martti Kukkola<text:tab/>OuHu<text:tab/><text:tab/>46.19</text:p>
        </text:list-item>
        <text:list-item>
          <text:p text:style-name="P3">Mari Koirikivi<text:tab/><text:tab/><text:tab/><text:tab/>47.01</text:p>
        </text:list-item>
        <text:list-item>
          <text:p text:style-name="P3">Tiina Törmikoski<text:tab/>SiSe<text:tab/><text:tab/>48.32</text:p>
        </text:list-item>
        <text:list-item>
          <text:p text:style-name="P3">Eija Piispanen<text:tab/><text:tab/>HaU<text:tab/><text:tab/>50.13</text:p>
        </text:list-item>
        <text:list-item>
          <text:p text:style-name="P3">Aatu Isoaho<text:tab/><text:tab/>NiS<text:tab/><text:tab/>50.30</text:p>
        </text:list-item>
        <text:list-item>
          <text:p text:style-name="P3">Anssi Hietaharju<text:tab/>Otaru<text:tab/><text:tab/>51.20</text:p>
        </text:list-item>
        <text:list-item>
          <text:p text:style-name="P3">Jaakko Niemimäki<text:tab/>NiS<text:tab/><text:tab/>52.43</text:p>
        </text:list-item>
        <text:list-item>
          <text:p text:style-name="P3">Kimmo Niemimäki<text:tab/>NiS<text:tab/><text:tab/>53.28</text:p>
        </text:list-item>
        <text:list-item>
          <text:p text:style-name="P3">Pirkko Ekdahl<text:tab/><text:tab/>NiS<text:tab/><text:tab/>53.42</text:p>
        </text:list-item>
        <text:list-item>
          <text:p text:style-name="P3">Timo Sipilä<text:tab/><text:tab/><text:tab/><text:tab/>53.46</text:p>
        </text:list-item>
        <text:list-item>
          <text:p text:style-name="P3">Tellervo Ranto<text:tab/>HaU<text:tab/><text:tab/>56.12</text:p>
        </text:list-item>
        <text:list-item>
          <text:p text:style-name="P3">Rauni Karstunen<text:tab/>HaU<text:tab/><text:tab/>58.13</text:p>
        </text:list-item>
        <text:list-item>
          <text:p text:style-name="P3">Matti Tuomisto<text:tab/>HaU<text:tab/> <text:s text:c="8"/>1.04,08</text:p>
        </text:list-item>
        <text:list-item>
          <text:p text:style-name="P3">Anneli Rajaniemi<text:tab/>Otaru <text:s text:c="11"/>1.18,51</text:p>
        </text:list-item>
      </text:list>
      <text:p text:style-name="P2"/>
      <text:p text:style-name="P2"><text:tab/>Kolme ilman aikaa.</text:p>
      <text:p text:style-name="P2"/>
      <text:p text:style-name="P2">C-rata. </text:p>
      <text:p text:style-name="P2"><text:tab/>Ei lähtijöitä</text:p>
      <text:p text:style-name="P2"/>
      <text:p text:style-name="P2">RR-rata. </text:p>
      <text:p text:style-name="P2"><text:tab/>Kaksi ilman aikaa + suunnistuskoululais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0:47:43.58</meta:creation-date>
    <dc:date>2017-05-29T21:10:35.36</dc:date>
    <meta:editing-duration>PT7M41S</meta:editing-duration>
    <meta:editing-cycles>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7" meta:word-count="116" meta:character-count="738" meta:non-whitespace-character-count="615"/>
  </office:meta>
</office:document-meta>
</file>